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, serif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Lato" svg:font-family="Lato" style:font-family-generic="roman" style:font-pitch="variable"/>
    <style:font-face style:name="Lato Semibold" svg:font-family="'Lato Semibold'" style:font-family-generic="roman" style:font-pitch="variable"/>
    <style:font-face style:name="Lato Thin" svg:font-family="'Lato Thin'"/>
    <style:font-face style:name="Lato Thin1" svg:font-family="'Lato Thin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heSans UHH" svg:font-family="'TheSans UHH'" style:font-family-generic="roman" style:font-pitch="variable"/>
    <style:font-face style:name="TheSans UHH Bold Caps" svg:font-family="'TheSans UHH Bold Caps'" style:font-family-generic="roman" style:font-pitch="variable"/>
    <style:font-face style:name="TheSans UHH SemiLight Caps" svg:font-family="'TheSans UHH SemiLight Caps'" style:font-family-generic="roman" style:font-pitch="variable"/>
    <style:font-face style:name="TheSans UHH1" svg:font-family="'TheSans UHH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335cm" fo:margin-top="0cm" fo:margin-bottom="0cm" table:align="center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907cm"/>
    </style:style>
    <style:style style:name="Tabela1.1" style:family="table-row">
      <style:table-row-properties style:min-row-height="0.635cm" fo:keep-together="always"/>
    </style:style>
    <style:style style:name="Tabela1.A1" style:family="table-cell">
      <style:table-cell-properties style:vertical-align="middle" fo:background-color="#ffffff" fo:padding="0cm" fo:border-left="none" fo:border-right="none" fo:border-top="2pt solid #666666" fo:border-bottom="2pt solid #666666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1.A11" style:family="table-cell">
      <style:table-cell-properties style:vertical-align="middle" fo:background-color="#ffffff" fo:padding="0cm" fo:border-left="none" fo:border-right="none" fo:border-top="none" fo:border-bottom="2pt solid #666666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7.96cm" style:type="center"/>
          <style:tab-stop style:position="12.002cm"/>
          <style:tab-stop style:position="15.921cm" style:type="right"/>
        </style:tab-stops>
      </style:paragraph-properties>
      <style:text-properties fo:font-size="7pt" style:font-size-asian="7pt" style:font-size-complex="7pt"/>
    </style:style>
    <style:style style:name="P4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Author">
      <style:text-properties officeooo:rsid="000a9dd9" officeooo:paragraph-rsid="000a9dd9"/>
    </style:style>
    <style:style style:name="P6" style:family="paragraph" style:parent-style-name="Bibliography">
      <style:paragraph-properties fo:margin-top="0cm" fo:margin-bottom="0.282cm" style:contextual-spacing="false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>
      <style:paragraph-properties fo:margin-left="0.176cm" fo:margin-right="0.176cm" fo:margin-top="0.176cm" fo:margin-bottom="0.176cm" style:contextual-spacing="false" fo:line-height="0.423cm" fo:text-align="start" style:justify-single-word="false" fo:orphans="0" fo:widows="0" fo:text-indent="0cm" style:auto-text-indent="false" fo:keep-with-next="always"/>
    </style:style>
    <style:style style:name="P9" style:family="paragraph" style:parent-style-name="Standard">
      <style:paragraph-properties fo:margin-left="0.176cm" fo:margin-right="0.176cm" fo:margin-top="0.176cm" fo:margin-bottom="0.176cm" style:contextual-spacing="false" fo:line-height="0.423cm" fo:text-align="start" style:justify-single-word="false" fo:orphans="0" fo:widows="0" fo:text-indent="0cm" style:auto-text-indent="false" fo:keep-with-next="always"/>
      <style:text-properties fo:color="#000000" loext:opacity="100%" style:font-name="DejaVu Sans" fo:font-size="8pt" fo:font-style="normal" style:text-underline-style="none" fo:font-weight="normal" style:font-size-asian="8pt" style:font-style-asian="normal" style:font-weight-asian="normal" style:font-size-complex="8pt"/>
    </style:style>
    <style:style style:name="P10" style:family="paragraph" style:parent-style-name="Standard">
      <style:paragraph-properties fo:margin-left="0.176cm" fo:margin-right="0.176cm" fo:margin-top="0.176cm" fo:margin-bottom="0.176cm" style:contextual-spacing="false" fo:line-height="0.423cm" fo:text-align="end" style:justify-single-word="false" fo:orphans="0" fo:widows="0" fo:text-indent="0cm" style:auto-text-indent="false" fo:keep-with-next="always"/>
      <style:text-properties fo:color="#000000" loext:opacity="100%" style:font-name="DejaVu Sans" fo:font-size="8pt" fo:font-style="normal" style:text-underline-style="none" fo:font-weight="normal" style:font-size-asian="8pt" style:font-style-asian="normal" style:font-weight-asian="normal" style:font-size-complex="8pt"/>
    </style:style>
    <style:style style:name="P11" style:family="paragraph" style:parent-style-name="Title" style:master-page-name="First_20_Page">
      <style:paragraph-properties fo:margin-top="1.058cm" fo:margin-bottom="0cm" style:contextual-spacing="true" style:page-number="auto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b94e0"/>
    </style:style>
    <style:style style:name="T5" style:family="text">
      <style:text-properties fo:language="pt" fo:country="B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heSans UHH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heSans UHH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Cultura, Música e silêncio</text:h>
      <text:p text:style-name="Author">Rodrigo Borges</text:p>
      <text:p text:style-name="P5">Mateus Fonseca</text:p>
      <text:p text:style-name="Date">2023-01-06<text:note text:id="ftn1" text:note-class="footnote"><text:note-citation>1</text:note-citation><text:note-body><text:p text:style-name="Footnote"><text:s/>Versão preliminar de trabalho em andamento <text:s/>e incompleto.</text:p></text:note-body></text:note></text:p>
      <text:p text:style-name="Abstract">O que a cultura representa além do patrimônio dos mais importantes de um local? Oferecemos aqui breve panorama da cultura e música no Distrito Federal em fins de 2022</text:p>
      <text:h text:style-name="Heading_20_1" text:outline-level="1"><office:annotation loext:resolved="false"><dc:creator>Rodrigo Emmanuel Santana Borges</dc:creator><dc:date>2023-01-06T08:44:26.988439086</dc:date><meta:creator-initials>RS</meta:creator-initials><text:p text:style-name="P12"><text:span text:style-name="T6">Para estrutura final - Esqueleto muito básico</text:span></text:p><text:p text:style-name="P12"><text:span text:style-name="T6"/></text:p><text:p text:style-name="P12"><text:span text:style-name="T6">1) A importância da cultura e música</text:span></text:p><text:p text:style-name="P12"><text:span text:style-name="T6"/></text:p><text:p text:style-name="P12"><text:span text:style-name="T6">2) a lei de silêncio no DF</text:span></text:p><text:p text:style-name="P12"><text:span text:style-name="T6"/></text:p><text:p text:style-name="P12"><text:span text:style-name="T6">3) música ao vivo e lei do silêncio</text:span></text:p><text:p text:style-name="P12"><text:span text:style-name="T6"/></text:p><text:p text:style-name="P12"><text:span text:style-name="T6">4) impactos</text:span></text:p><text:p text:style-name="P12"><text:span text:style-name="T6"/></text:p><text:p text:style-name="P12"><text:span text:style-name="T6">5) recomendações</text:span></text:p></office:annotation>Muito mais que POP</text:h>
      <text:p text:style-name="Standard"><text:bookmark-start text:name="muito-mais-que-pop"/>O Brasil transpira cultura. Do ponto de vista mercantil, mesmo que o gasto monetário direto em atividades culturais represente menos de 2% do orçamento das famílias, significa que mais de 0,5% do PIB Brasil, ou R$ 50 bilhões anuais, são movimentados no setor.<text:bookmark-end text:name="muito-mais-que-pop"/></text:p>
      <text:h text:style-name="Heading_20_1" text:outline-level="1">A importância direta e indireta da cultura e da música</text:h>
      <text:p text:style-name="Standard">Para o Distrito Federal, capital destacada no âmbito cultural, a participação é ainda maior. As últimas estimativas disponíveis(IPE-DF,2022) indicam que o setor de “Artes, cultura, esporte e recreação e outras atividades de serviços” representa 1,7% do PIB do DF(CODEPLAN, novembro de 2021). Ainda que represente mais do que o valor unicamente da cultura, quer dizer que entre R$ 1,6 (0,5% do PIB) e R$ 5,5 bilhões são gastos ao ano diretamente com atividades culturais atualme<text:span text:style-name="T4">n</text:span>te.</text:p>
      <text:p text:style-name="Text_20_body">O quadro abaixo mostra apenas uma pequena parte, mas importantíssima, do movimento do setor cultural candango. São praticamente <text:span text:style-name="T2">16 mil artistas e demais trabalhadores da cultura na capital federal</text:span> que obtêm seu sustento direto da arte e cultura. São mais de R$ 500 milhões ao ano em remuneração direta do trabalho.</text:p>
      <text:p text:style-name="Text_20_body">Praticamente 19% desse valor está referido à remuneração de quem trabalha com música. Se tomamos essa representatividade como proporcional àquela que o setor de música movimenta no setor local do PIB, isso significa que a música gera valor agregado de entre R$ 306,5 milhões e R$ 1,042 bilhão ao ano.</text:p>
      <text:p text:style-name="Text_20_body">Supondo que entre 50 e 80% do setor da música seja referente à música ao vivo, estimamos que a música ao vivo seja geradora de valores entre R$ 153,2milhões e R$ 0,8 bilhão ao ano.</text:p>
      <text:p text:style-name="Text_20_body"/>
      <text:p text:style-name="Table"><text:soft-page-break/>Tabela <text:sequence text:ref-name="refTable0" text:name="Table" text:formula="ooow:Table+1" style:num-format="1">1</text:sequence><text:s/>- <text:span text:style-name="T5">Cultura no Distrito Federal – ocupações, rendimento médio e massa de rendimentos diretos – 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9">Setor</text:p>
            </table:table-cell>
            <table:table-cell table:style-name="Tabela1.A1" office:value-type="string">
              <text:p text:style-name="P10">Ocupados<text:line-break/>(trab. principal)</text:p>
            </table:table-cell>
            <table:table-cell table:style-name="Tabela1.A1" office:value-type="string">
              <text:p text:style-name="P10">Ocupados<text:line-break/>(trab. secundário)</text:p>
            </table:table-cell>
            <table:table-cell table:style-name="Tabela1.A1" office:value-type="string">
              <text:p text:style-name="P10">Massa de rendimentos (R$ milhões)</text:p>
            </table:table-cell>
            <table:table-cell table:style-name="Tabela1.A1" office:value-type="string">
              <text:p text:style-name="P10">Total de Ocupados</text:p>
            </table:table-cell>
            <table:table-cell table:style-name="Tabela1.A1" office:value-type="string">
              <text:p text:style-name="P10">Rendimento médio anual (R$)</text:p>
            </table:table-cell>
            <table:table-cell table:style-name="Tabela1.A1" office:value-type="string">
              <text:p text:style-name="P10">Rendimento mensal médio (R$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Não especificado</text:p>
          </table:table-cell>
          <table:table-cell table:style-name="Tabela1.A2" office:value-type="string">
            <text:p text:style-name="P10">702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17,2</text:p>
          </table:table-cell>
          <table:table-cell table:style-name="Tabela1.A2" office:value-type="string">
            <text:p text:style-name="P10">702</text:p>
          </table:table-cell>
          <table:table-cell table:style-name="Tabela1.A2" office:value-type="string">
            <text:p text:style-name="P10">24.496</text:p>
          </table:table-cell>
          <table:table-cell table:style-name="Tabela1.A2" office:value-type="string">
            <text:p text:style-name="P10">2.041</text:p>
          </table:table-cell>
        </table:table-row>
        <table:table-row table:style-name="Tabela1.1">
          <table:table-cell table:style-name="Tabela1.A2" office:value-type="string">
            <text:p text:style-name="P9">Artesanato</text:p>
          </table:table-cell>
          <table:table-cell table:style-name="Tabela1.A2" office:value-type="string">
            <text:p text:style-name="P10">4.476</text:p>
          </table:table-cell>
          <table:table-cell table:style-name="Tabela1.A2" office:value-type="string">
            <text:p text:style-name="P10">951</text:p>
          </table:table-cell>
          <table:table-cell table:style-name="Tabela1.A2" office:value-type="string">
            <text:p text:style-name="P10">55,7</text:p>
          </table:table-cell>
          <table:table-cell table:style-name="Tabela1.A2" office:value-type="string">
            <text:p text:style-name="P10">5.427</text:p>
          </table:table-cell>
          <table:table-cell table:style-name="Tabela1.A2" office:value-type="string">
            <text:p text:style-name="P10">10.258</text:p>
          </table:table-cell>
          <table:table-cell table:style-name="Tabela1.A2" office:value-type="string">
            <text:p text:style-name="P10">855</text:p>
          </table:table-cell>
        </table:table-row>
        <table:table-row table:style-name="Tabela1.1">
          <table:table-cell table:style-name="Tabela1.A2" office:value-type="string">
            <text:p text:style-name="P9">Bibliotecas</text:p>
          </table:table-cell>
          <table:table-cell table:style-name="Tabela1.A2" office:value-type="string">
            <text:p text:style-name="P10">837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190,7</text:p>
          </table:table-cell>
          <table:table-cell table:style-name="Tabela1.A2" office:value-type="string">
            <text:p text:style-name="P10">837</text:p>
          </table:table-cell>
          <table:table-cell table:style-name="Tabela1.A2" office:value-type="string">
            <text:p text:style-name="P10">227.845</text:p>
          </table:table-cell>
          <table:table-cell table:style-name="Tabela1.A2" office:value-type="string">
            <text:p text:style-name="P10">18.987</text:p>
          </table:table-cell>
        </table:table-row>
        <table:table-row table:style-name="Tabela1.1">
          <table:table-cell table:style-name="Tabela1.A2" office:value-type="string">
            <text:p text:style-name="P9">Escultura</text:p>
          </table:table-cell>
          <table:table-cell table:style-name="Tabela1.A2" office:value-type="string">
            <text:p text:style-name="P10">192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0,5</text:p>
          </table:table-cell>
          <table:table-cell table:style-name="Tabela1.A2" office:value-type="string">
            <text:p text:style-name="P10">192</text:p>
          </table:table-cell>
          <table:table-cell table:style-name="Tabela1.A2" office:value-type="string">
            <text:p text:style-name="P10">2.400</text:p>
          </table:table-cell>
          <table:table-cell table:style-name="Tabela1.A2" office:value-type="string">
            <text:p text:style-name="P10">200</text:p>
          </table:table-cell>
        </table:table-row>
        <table:table-row table:style-name="Tabela1.1">
          <table:table-cell table:style-name="Tabela1.A2" office:value-type="string">
            <text:p text:style-name="P9">Fotografia</text:p>
          </table:table-cell>
          <table:table-cell table:style-name="Tabela1.A2" office:value-type="string">
            <text:p text:style-name="P10">1.128</text:p>
          </table:table-cell>
          <table:table-cell table:style-name="Tabela1.A2" office:value-type="string">
            <text:p text:style-name="P10">233</text:p>
          </table:table-cell>
          <table:table-cell table:style-name="Tabela1.A2" office:value-type="string">
            <text:p text:style-name="P10">28,7</text:p>
          </table:table-cell>
          <table:table-cell table:style-name="Tabela1.A2" office:value-type="string">
            <text:p text:style-name="P10">1.361</text:p>
          </table:table-cell>
          <table:table-cell table:style-name="Tabela1.A2" office:value-type="string">
            <text:p text:style-name="P10">21.094</text:p>
          </table:table-cell>
          <table:table-cell table:style-name="Tabela1.A2" office:value-type="string">
            <text:p text:style-name="P10">1.758</text:p>
          </table:table-cell>
        </table:table-row>
        <table:table-row table:style-name="Tabela1.1">
          <table:table-cell table:style-name="Tabela1.A2" office:value-type="string">
            <text:p text:style-name="P9">Livros</text:p>
          </table:table-cell>
          <table:table-cell table:style-name="Tabela1.A2" office:value-type="string">
            <text:p text:style-name="P10">1.518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87,4</text:p>
          </table:table-cell>
          <table:table-cell table:style-name="Tabela1.A2" office:value-type="string">
            <text:p text:style-name="P10">1.518</text:p>
          </table:table-cell>
          <table:table-cell table:style-name="Tabela1.A2" office:value-type="string">
            <text:p text:style-name="P10">57.582</text:p>
          </table:table-cell>
          <table:table-cell table:style-name="Tabela1.A2" office:value-type="string">
            <text:p text:style-name="P10">4.799</text:p>
          </table:table-cell>
        </table:table-row>
        <table:table-row table:style-name="Tabela1.1">
          <table:table-cell table:style-name="Tabela1.A2" office:value-type="string">
            <text:p text:style-name="P9">Museus</text:p>
          </table:table-cell>
          <table:table-cell table:style-name="Tabela1.A2" office:value-type="string">
            <text:p text:style-name="P10">181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2,6</text:p>
          </table:table-cell>
          <table:table-cell table:style-name="Tabela1.A2" office:value-type="string">
            <text:p text:style-name="P10">181</text:p>
          </table:table-cell>
          <table:table-cell table:style-name="Tabela1.A2" office:value-type="string">
            <text:p text:style-name="P10">14.404</text:p>
          </table:table-cell>
          <table:table-cell table:style-name="Tabela1.A2" office:value-type="string">
            <text:p text:style-name="P10">1.200</text:p>
          </table:table-cell>
        </table:table-row>
        <table:table-row table:style-name="Tabela1.1">
          <table:table-cell table:style-name="Tabela1.A2" office:value-type="string">
            <text:p text:style-name="P9">Música</text:p>
          </table:table-cell>
          <table:table-cell table:style-name="Tabela1.A2" office:value-type="string">
            <text:p text:style-name="P10">3.151</text:p>
          </table:table-cell>
          <table:table-cell table:style-name="Tabela1.A2" office:value-type="string">
            <text:p text:style-name="P10">1.136</text:p>
          </table:table-cell>
          <table:table-cell table:style-name="Tabela1.A2" office:value-type="string">
            <text:p text:style-name="P10">97,6</text:p>
          </table:table-cell>
          <table:table-cell table:style-name="Tabela1.A2" office:value-type="string">
            <text:p text:style-name="P10">4.287</text:p>
          </table:table-cell>
          <table:table-cell table:style-name="Tabela1.A2" office:value-type="string">
            <text:p text:style-name="P10">22.766</text:p>
          </table:table-cell>
          <table:table-cell table:style-name="Tabela1.A2" office:value-type="string">
            <text:p text:style-name="P10">1.897</text:p>
          </table:table-cell>
        </table:table-row>
        <table:table-row table:style-name="Tabela1.1">
          <table:table-cell table:style-name="Tabela1.A2" office:value-type="string">
            <text:p text:style-name="P9">Teatro</text:p>
          </table:table-cell>
          <table:table-cell table:style-name="Tabela1.A2" office:value-type="string">
            <text:p text:style-name="P10">1.135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10">33,9</text:p>
          </table:table-cell>
          <table:table-cell table:style-name="Tabela1.A2" office:value-type="string">
            <text:p text:style-name="P10">1.135</text:p>
          </table:table-cell>
          <table:table-cell table:style-name="Tabela1.A2" office:value-type="string">
            <text:p text:style-name="P10">29.897</text:p>
          </table:table-cell>
          <table:table-cell table:style-name="Tabela1.A2" office:value-type="string">
            <text:p text:style-name="P10">2.491</text:p>
          </table:table-cell>
        </table:table-row>
        <table:table-row table:style-name="Tabela1.1">
          <table:table-cell table:style-name="Tabela1.A11" office:value-type="string">
            <text:p text:style-name="P8"/>
          </table:table-cell>
          <table:table-cell table:style-name="Tabela1.A11" office:value-type="string">
            <text:p text:style-name="P10">13.320</text:p>
          </table:table-cell>
          <table:table-cell table:style-name="Tabela1.A11" office:value-type="string">
            <text:p text:style-name="P10">2.320</text:p>
          </table:table-cell>
          <table:table-cell table:style-name="Tabela1.A11" office:value-type="string">
            <text:p text:style-name="P10">514,3</text:p>
          </table:table-cell>
          <table:table-cell table:style-name="Tabela1.A11" office:value-type="string">
            <text:p text:style-name="P10">15.640</text:p>
          </table:table-cell>
          <table:table-cell table:style-name="Tabela1.A11" office:value-type="string">
            <text:p text:style-name="P10">410.742</text:p>
          </table:table-cell>
          <table:table-cell table:style-name="Tabela1.A11" office:value-type="string">
            <text:p text:style-name="P10">34.228</text:p>
          </table:table-cell>
        </table:table-row>
      </table:table>
      <text:p text:style-name="Text_20_body"><text:tab/><text:span text:style-name="T3">Fonte: PNAD Contínua(IBGE,2022).</text:span></text:p>
      <text:p text:style-name="Text_20_body"/>
      <text:p text:style-name="Text_20_body"><text:bookmark-start text:name="X149eeeec9ed6e7b71a96a7a604ab79bf204e510"/>Mesmo considerando que parte desse valor seria ligado a megashows de artistas de fora do DF, com grande parte da renda gerada compondo um ‘vazamento’ quanto à dinâmica regional, permanece um volume direto muito importante na vida e reprodução social candanga.<text:bookmark-end text:name="X149eeeec9ed6e7b71a96a7a604ab79bf204e510"/></text:p>
      <text:h text:style-name="Heading_20_2" text:outline-level="2"><text:bookmark-start text:name="importância-indireta---estímulo-de-bares"/>Importância econômica indireta – estímulo de bares</text:h>
      <text:p text:style-name="Standard">Casas de show, restaurantes e bares, quando vinculados às apresentações musicais, quando não dependem da música ao vivo para a própria continuidade de seus negócios, devem parte relevante de seu faturamento dessa atividade artística.</text:p>
      <text:p text:style-name="Text_20_body">As últimas estimativas disponíveis do setor de alojamento e alimentação indicam que significa em torno a 1,9% do PIB do DF. Em estimativa conservadora, pode-se considerar que entre um terço e a metade desse movimento seja referente ao valor agregado por restaurantes e bares, isto é, entre R$ 2 R$3,1 bilhões por ano.</text:p>
      <text:p text:style-name="Text_20_body">Isto, em linha com as estimativas de custo médio das mercadorias vendidas (CMV) no setor de 35%(RAYMUNDO, 2015), sugere faturamento do setor entre R$ 5,8 e R$8,8 bilhões/ano.</text:p>
      <text:p text:style-name="Text_20_body">Se apenas entre 2,5 e 5% do faturamento for consequência da oferta de música ao vivo por esse subsetor, isso representa R$ 145 e R$ 438milhões de reais ao ano adicionados graças à <text:soft-page-break/>performance musical no comércio local. O suficiente para remunerar até cerca de <text:span text:style-name="T2">6 mil trabalhadores de bares e restaurantes</text:span> com carteira assinada<text:note text:id="ftn2" text:note-class="footnote"><text:note-citation>2</text:note-citation><text:note-body><text:p text:style-name="Footnote"><text:s/>considerando custo total de R$ 3.500/mês entre salários e encargos, já descontadas margens de CMV de 35% e 10% de lucro <text:span text:style-name="T1">líquido.</text:span></text:p></text:note-body></text:note>.<text:bookmark-end text:name="importância-indireta---estímulo-de-bares"/></text:p>
      <text:h text:style-name="Heading_20_1" text:outline-level="1"><text:bookmark-start text:name="X4d410581517070144b83514917e95e86346a22c"/>Música ao vivo – contribuição para a vida no Distrito Federal</text:h>
      <text:p text:style-name="Standard">De tudo o indicado, percebe-se que a música ao vivo tem um papel de destaque na vida, além de cultural, econômica do Distrito Federal. A contribuição da música ao vivo corresponde a R$ 203,9 e R$ 987 milhões ao ano e, apenas entre trabalhadores e artistas diretos e estímulo à atividade de bares e restaurantes, em estimativas conservadoras, provê renda para até a 10.000 trabalhadores do DF, além de contribuir para a alegria do conjunto da população local.</text:p>
      <text:p text:style-name="Text_20_body">Se apenas 7% desse valor chegar aos cofres públicos pela via tributária, quer dizer que de R$ 14 a R$ 70 milhões ao ano da arrecadação originam-se da música ao vivo no Distrito Federal.</text:p>
      <text:p text:style-name="Text_20_body">Valores contrastantes com o que se apresentou no PPA 2020-2023 do GDF(GOVERNO DO DISTRITO FEDERAL, 2019), cujos gastos principais mais ou menos ligados à música popular como um todo se referiam à manutenção da rádio cultura (R$ 300.000/ano), apoio ao carnaval (R$ 1,2 mi/ano), manutenção da orquestra sinfônica (R$ 60.000/ano), e realização de eventos (R$ 150.000/ano), e muito superiores também ao apresentado como destaque no relatório de transição do GDF de 2023 a 2026(BRASIL, 2022), que possa de alguma forma chegar à música popular, de destinar R$ 1 milhão ao ano para criar banco de talentos de profissionais da cultura, e R$ 200.000/ano para linhas de capacitação de agentes culturais.</text:p>
      <text:p text:style-name="Text_20_body"/>
      <text:h text:style-name="P7" text:outline-level="2">Referências</text:h>
      <text:p text:style-name="Bibliography"><text:bookmark-start text:name="ref-brasilRelatorioTransicaoGDF2022"/>BRASIL, Governo do Distrito Federal. <text:span text:style-name="T2">Relatório de transição GDF - 2023-2026</text:span>. Brasília: Governo do Distrito Federal, 2022. Disponível em: <text:a xlink:type="simple" xlink:href="https://agenciabrasilia.df.gov.br/wp-conteudo/uploads/2022/12/Relatorio-de-transicao.pdf" text:style-name="Internet_20_link" text:visited-style-name="Visited_20_Internet_20_Link"><text:span text:style-name="Internet_20_link">https://agenciabrasilia.df.gov.br/wp-conteudo/uploads/2022/12/Relatorio-de-transicao.pdf</text:span></text:a>. Acessado em 27 dez. 2023.<text:bookmark-end text:name="ref-brasilRelatorioTransicaoGDF2022"/></text:p>
      <text:p text:style-name="Bibliography"><text:bookmark-start text:name="ref-codeplanProdutoInternoBruto2021"/>CODEPLAN. <text:span text:style-name="T2">Produto Interno Bruto do Distrito Federal 2019</text:span>. Brasília: CODEPLAN, novembro de 2021novembro de 2021. Disponível em: <text:a xlink:type="simple" xlink:href="https://www.ipe.df.gov.br/wp-content/uploads/2018/02/Relato%5C%CC%5C%81rio_PIB_DF_2019_.pdf" text:style-name="Internet_20_link" text:visited-style-name="Visited_20_Internet_20_Link"><text:span text:style-name="Internet_20_link">https://www.ipe.df.gov.br/wp-content/uploads/2018/02/Relato\%CC\%81rio_PIB_DF_2019_.pdf</text:span></text:a>. Acessado em 21 dez. 2022.<text:bookmark-end text:name="ref-codeplanProdutoInternoBruto2021"/></text:p>
      <text:p text:style-name="Bibliography"><text:bookmark-start text:name="Xddf0720033be8cfd26a506b5ef788e3a3681711"/>GOVERNO DO DISTRITO FEDERAL. <text:span text:style-name="T2">Plano Plurianual. Secretaria de Estado de Cultura e Economia Criativa do Distrito Federal</text:span>. 2019. Disponível em: <text:a xlink:type="simple" xlink:href="https://www.cultura.df.gov.br/wp-conteudo/uploads/2020/09/PPA-SECEC.pdf" text:style-name="Internet_20_link" text:visited-style-name="Visited_20_Internet_20_Link"><text:span text:style-name="Internet_20_link">https://www.cultura.df.gov.br/wp-conteudo/uploads/2020/09/PPA-SECEC.pdf</text:span></text:a>. Acessado em 16 dec. 2022.<text:bookmark-end text:name="Xddf0720033be8cfd26a506b5ef788e3a3681711"/></text:p>
      <text:p text:style-name="Bibliography"><text:bookmark-start text:name="ref-raymundoResultadosFinanceirosUma2015"/>RAYMUNDO, Pedro José. Resultados financeiros: uma análise em empresas do segmento de alimentação fora do domicílio. <text:span text:style-name="T2">Gestão &amp; Produção</text:span>, vol. 22, no. 2, p. 311–325, May 2015. DOI <text:a xlink:type="simple" xlink:href="https://doi.org/10.1590/0104-530X826-13" text:style-name="Internet_20_link" text:visited-style-name="Visited_20_Internet_20_Link"><text:span text:style-name="Internet_20_link">10.1590/0104-530X826-13</text:span></text:a>. Disponível em: <text:a xlink:type="simple" xlink:href="http://www.scielo.br/scielo.php?script=sci_arttext%5C&amp;pid=S0104-530X2015000200311%5C&amp;lng=pt%5C&amp;tlng=pt" text:style-name="Internet_20_link" text:visited-style-name="Visited_20_Internet_20_Link"><text:span text:style-name="Internet_20_link">http://www.scielo.br/scielo.php?script=sci_arttext\&amp;pid=S0104-530X2015000200311\&amp;lng=pt\&amp;tlng=pt</text:span></text:a>. Acessado em 27 dez. 2023.<text:bookmark-end text:name="ref-raymundoResultadosFinanceirosUma2015"/></text:p>
      <text:h text:style-name="Heading_20_2" text:outline-level="2"><text:bookmark-start text:name="software"/>Software</text:h>
      <text:p text:style-name="Standard">Todas as análises foram elaboradas utilizando o software estatístico R (versão 4.2.2) (R CORE TEAM, 2022). Este relatório, incluindo tabelas e figuras, foi gerado usando os pacotes ‘rmarkdown’ (versão 2.19) (ALLAIRE <text:span text:style-name="T1">et al.</text:span>, 2022), ‘knitr’ (versão 1.41) (XIE, 2022), ‘kableExtra’ (versão 1.3.4) (ZHU, 2021), ‘xtable’ (versão 1.8.4) (DAHL <text:span text:style-name="T1">et al.</text:span>, 2019), e ‘tidyverse’ (versão 1.3.2) (WICKHAM, 2022.)</text:p>
      <text:p text:style-name="Bibliography"><text:bookmark-start text:name="ref-R-rmarkdown"/><text:bookmark-start text:name="refs"/>ALLAIRE, JJ; XIE, Yihui; MCPHERSON, Jonathan; LURASCHI, Javier; USHEY, Kevin; ATKINS, Aron; WICKHAM, Hadley; CHENG, Joe; CHANG, Winston; IANNONE, Richard. <text:span text:style-name="T2">Rmarkdown: Dynamic documents for r</text:span>. , 2022. Disponível em: <text:a xlink:type="simple" xlink:href="https://CRAN.R-project.org/package=rmarkdown" text:style-name="Internet_20_link" text:visited-style-name="Visited_20_Internet_20_Link"><text:span text:style-name="Internet_20_link">https://CRAN.R-project.org/package=rmarkdown</text:span></text:a>.<text:bookmark-end text:name="ref-R-rmarkdown"/></text:p>
      <text:p text:style-name="Bibliography"><text:bookmark-start text:name="ref-R-xtable"/>DAHL, David B.; SCOTT, David; ROOSEN, Charles; MAGNUSSON, Arni; SWINTON, Jonathan. <text:span text:style-name="T2">Xtable: Export tables to LaTeX or HTML</text:span>. , 2019. Disponível em: <text:a xlink:type="simple" xlink:href="http://xtable.r-forge.r-project.org/" text:style-name="Internet_20_link" text:visited-style-name="Visited_20_Internet_20_Link"><text:span text:style-name="Internet_20_link">http://xtable.r-forge.r-project.org/</text:span></text:a>.<text:bookmark-end text:name="ref-R-xtable"/></text:p>
      <text:p text:style-name="Bibliography"><text:bookmark-start text:name="ref-R-base"/>R CORE TEAM. <text:span text:style-name="T2">R: A language and environment for statistical computing</text:span>. Vienna, Austria: R Foundation for Statistical Computing, 2022. Disponível em: <text:a xlink:type="simple" xlink:href="https://www.R-project.org/" text:style-name="Internet_20_link" text:visited-style-name="Visited_20_Internet_20_Link"><text:span text:style-name="Internet_20_link">https://www.R-project.org/</text:span></text:a>.<text:bookmark-end text:name="ref-R-base"/></text:p>
      <text:p text:style-name="Bibliography"><text:bookmark-start text:name="ref-R-tidyverse"/>WICKHAM, Hadley. <text:span text:style-name="T2">Tidyverse: Easily install and load the tidyverse</text:span>. , 2022. Disponível em: <text:a xlink:type="simple" xlink:href="https://CRAN.R-project.org/package=tidyverse" text:style-name="Internet_20_link" text:visited-style-name="Visited_20_Internet_20_Link"><text:span text:style-name="Internet_20_link">https://CRAN.R-project.org/package=tidyverse</text:span></text:a>.<text:bookmark-end text:name="ref-R-tidyverse"/></text:p>
      <text:p text:style-name="Bibliography"><text:bookmark-start text:name="ref-R-knitr"/>XIE, Yihui. <text:span text:style-name="T2">Knitr: A general-purpose package for dynamic report generation in r</text:span>. , 2022. Disponível em: <text:a xlink:type="simple" xlink:href="https://yihui.org/knitr/" text:style-name="Internet_20_link" text:visited-style-name="Visited_20_Internet_20_Link"><text:span text:style-name="Internet_20_link">https://yihui.org/knitr/</text:span></text:a>.<text:bookmark-end text:name="ref-R-knitr"/></text:p>
      <text:p text:style-name="P6"><text:bookmark-start text:name="ref-R-kableExtra"/><text:soft-page-break/>ZHU, Hao. <text:span text:style-name="T2">kableExtra: Construct complex table with kable and pipe syntax</text:span>. , 2021. Disponível em: <text:a xlink:type="simple" xlink:href="https://CRAN.R-project.org/package=kableExtra" text:style-name="Internet_20_link" text:visited-style-name="Visited_20_Internet_20_Link"><text:span text:style-name="Internet_20_link">https://CRAN.R-project.org/package=kableExtra</text:span></text:a>.<text:bookmark-end text:name="ref-R-kableExtra"/><text:bookmark-end text:name="refs"/><text:bookmark-end text:name="software"/><text:bookmark-end text:name="X4d410581517070144b83514917e95e86346a22c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, serif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Lato" svg:font-family="Lato" style:font-family-generic="roman" style:font-pitch="variable"/>
    <style:font-face style:name="Lato Semibold" svg:font-family="'Lato Semibold'" style:font-family-generic="roman" style:font-pitch="variable"/>
    <style:font-face style:name="Lato Thin" svg:font-family="'Lato Thin'"/>
    <style:font-face style:name="Lato Thin1" svg:font-family="'Lato Thin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heSans UHH" svg:font-family="'TheSans UHH'" style:font-family-generic="roman" style:font-pitch="variable"/>
    <style:font-face style:name="TheSans UHH Bold Caps" svg:font-family="'TheSans UHH Bold Caps'" style:font-family-generic="roman" style:font-pitch="variable"/>
    <style:font-face style:name="TheSans UHH SemiLight Caps" svg:font-family="'TheSans UHH SemiLight Caps'" style:font-family-generic="roman" style:font-pitch="variable"/>
    <style:font-face style:name="TheSans UHH1" svg:font-family="'TheSans UHH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eSans UHH" fo:font-size="11pt" fo:language="de" fo:country="DE" style:letter-kerning="false" style:font-name-asian="TheSans UHH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heSans UHH" fo:font-size="11pt" fo:language="de" fo:country="DE" style:letter-kerning="false" style:font-name-asian="TheSans UHH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ato Thin1" fo:font-family="'Lato Thin'" style:font-family-generic="roman" style:font-pitch="variable" fo:font-size="11pt" fo:language="pt" fo:country="BR" style:letter-kerning="false" style:font-name-asian="TheSans UHH1" style:font-family-asian="'TheSans UHH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/>
    <style:style style:name="List" style:family="paragraph" style:parent-style-name="Standard" style:class="list">
      <style:paragraph-properties fo:margin-left="0.499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" style:font-family-complex="'Noto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1cm" fo:margin-right="0cm" fo:margin-top="1.058cm" fo:margin-bottom="0.282cm" style:contextual-spacing="false" fo:line-height="90%" fo:keep-together="always" fo:text-indent="-1cm" style:auto-text-indent="false" fo:keep-with-next="always"/>
      <style:text-properties fo:color="#0271bb" loext:opacity="100%" style:font-name="Lato Semibold" fo:font-family="'Lato Semibold'" style:font-family-generic="roman" style:font-pitch="variable" fo:font-size="16pt" fo:font-weight="bold" style:font-name-asian="TheSans UHH1" style:font-family-asian="'TheSans UHH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1.199cm" fo:margin-right="0cm" fo:margin-top="0.635cm" fo:margin-bottom="0.282cm" style:contextual-spacing="false" fo:line-height="90%" fo:keep-together="always" fo:text-indent="-1.199cm" style:auto-text-indent="false" fo:keep-with-next="always"/>
      <style:text-properties fo:color="#3b515b" loext:opacity="100%" style:font-name="Lato" fo:font-family="Lato" style:font-family-generic="roman" style:font-pitch="variable" fo:font-size="14pt" fo:font-weight="bold" style:font-name-asian="TheSans UHH1" style:font-family-asian="'TheSans UHH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left="1.401cm" fo:margin-right="0cm" fo:margin-top="0.635cm" fo:margin-bottom="0.282cm" style:contextual-spacing="false" fo:line-height="100%" fo:keep-together="always" fo:text-indent="-1.401cm" style:auto-text-indent="false" fo:keep-with-next="always"/>
      <style:text-properties fo:color="#3b515b" loext:opacity="100%" style:font-name="Lato Semibold" fo:font-family="'Lato Semibold'" style:font-family-generic="roman" style:font-pitch="variable" fo:font-size="12pt" fo:font-weight="bold" style:font-name-asian="TheSans UHH1" style:font-family-asian="'TheSans UHH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6cm" fo:margin-right="0cm" fo:margin-top="0.635cm" fo:margin-bottom="0.282cm" style:contextual-spacing="false" fo:line-height="100%" fo:keep-together="always" fo:text-indent="-1.6cm" style:auto-text-indent="false" fo:keep-with-next="always"/>
      <style:text-properties fo:color="#3b515b" loext:opacity="100%" fo:font-size="12pt" fo:font-weight="bold" style:font-name-asian="TheSans UHH1" style:font-family-asian="'TheSans UHH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801cm" fo:margin-right="0cm" fo:margin-top="0.423cm" fo:margin-bottom="0.282cm" style:contextual-spacing="false" fo:line-height="100%" fo:keep-together="always" fo:text-indent="-1.801cm" style:auto-text-indent="false" fo:keep-with-next="always"/>
      <style:text-properties fo:color="#3b515b" loext:opacity="100%" style:font-name="Helvetica Neue Medium" fo:font-family="'Helvetica Neue Medium'" style:font-family-generic="roman" style:font-pitch="variable" fo:font-size="12pt" style:font-name-asian="TheSans UHH1" style:font-family-asian="'TheSans UHH'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70000c" loext:opacity="100%" style:font-name="Helvetica Neue Medium" fo:font-family="'Helvetica Neue Medium'" style:font-family-generic="roman" style:font-pitch="variable" style:font-name-asian="TheSans UHH1" style:font-family-asian="'TheSans UHH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70000c" loext:opacity="100%" style:font-name="Helvetica Neue Medium" fo:font-family="'Helvetica Neue Medium'" style:font-family-generic="roman" style:font-pitch="variable" fo:font-style="italic" style:font-name-asian="TheSans UHH1" style:font-family-asian="'TheSans UHH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506e7c" loext:opacity="100%" style:font-name="Helvetica Neue Medium" fo:font-family="'Helvetica Neue Medium'" style:font-family-generic="roman" style:font-pitch="variable" fo:font-size="10.5pt" style:font-name-asian="TheSans UHH1" style:font-family-asian="'TheSans UHH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506e7c" loext:opacity="100%" style:font-name="Helvetica Neue Medium" fo:font-family="'Helvetica Neue Medium'" style:font-family-generic="roman" style:font-pitch="variable" fo:font-size="10.5pt" fo:font-style="italic" style:font-name-asian="TheSans UHH1" style:font-family-asian="'TheSans UHH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loext:linked-style-name="Título_20_Char" style:default-outline-level="1" style:list-style-name="" style:class="chapter">
      <style:paragraph-properties fo:margin-top="1.058cm" fo:margin-bottom="0cm" style:contextual-spacing="true" fo:text-align="center" style:justify-single-word="false"/>
      <style:text-properties fo:color="#3b515b" loext:opacity="100%" style:font-name="Helvetica Neue" fo:font-family="'Helvetica Neue'" style:font-family-generic="roman" style:font-pitch="variable" fo:font-size="22pt" fo:letter-spacing="-0.018cm" fo:font-weight="bold" style:letter-kerning="true" style:font-name-asian="TheSans UHH1" style:font-family-asian="'TheSans UHH'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paragraph-properties fo:margin-left="1.27cm" fo:margin-right="0cm" fo:margin-top="0cm" fo:margin-bottom="0.423cm" style:contextual-spacing="false" fo:text-align="center" style:justify-single-word="false" fo:text-indent="-0.85cm" style:auto-text-indent="false"/>
      <style:text-properties fo:color="#3b515b" loext:opacity="100%" fo:font-size="16pt" style:font-name-asian="TheSans UHH1" style:font-family-asian="'TheSans UHH'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style:font-size-asian="12pt"/>
    </style:style>
    <style:style style:name="Danach_20_Abstand" style:display-name="Danach Abstand" style:family="paragraph" style:parent-style-name="Standard" style:next-style-name="Standard" loext:linked-style-name="Danach_20_Abstand_20_Zchn">
      <style:paragraph-properties fo:margin-top="0cm" fo:margin-bottom="1.058cm" style:contextual-spacing="false"/>
    </style:style>
    <style:style style:name="Davor_20_Abstand" style:display-name="Davor Abstand" style:family="paragraph" style:parent-style-name="Danach_20_Abstand" style:next-style-name="Standard" loext:linked-style-name="Davor_20_Abstand_20_Zchn">
      <style:paragraph-properties fo:margin-top="0.847cm" fo:margin-bottom="0.282cm" style:contextual-spacing="false"/>
      <style:text-properties fo:language="en" fo:country="GB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Salutation" style:family="paragraph" style:parent-style-name="Standard" style:next-style-name="Standard" loext:linked-style-name="Saudação_20_Char" style:class="text"/>
    <style:style style:name="List_20_Bullet" style:display-name="List Bullet" style:family="paragraph" style:parent-style-name="Standard" style:list-style-name="WWNum1" style:list-level="1">
      <style:paragraph-properties fo:margin-top="0cm" fo:margin-bottom="0.282cm" style:contextual-spacing="true"/>
    </style:style>
    <style:style style:name="List_20_Bullet_20_2" style:display-name="List Bullet 2" style:family="paragraph" style:parent-style-name="Standard" style:list-style-name="WWNum2" style:list-level="1">
      <style:paragraph-properties fo:margin-top="0cm" fo:margin-bottom="0.282cm" style:contextual-spacing="true"/>
    </style:style>
    <style:style style:name="List_20_Bullet_20_3" style:display-name="List Bullet 3" style:family="paragraph" style:parent-style-name="Standard" style:list-style-name="WWNum3">
      <style:paragraph-properties fo:margin-left="0.998cm" fo:margin-right="0cm" fo:margin-top="0cm" fo:margin-bottom="0.282cm" style:contextual-spacing="true" fo:text-indent="-0.499cm" style:auto-text-indent="false"/>
    </style:style>
    <style:style style:name="List_20_Bullet_20_4" style:display-name="List Bullet 4" style:family="paragraph" style:parent-style-name="Standard" style:list-style-name="WWNum4">
      <style:paragraph-properties fo:margin-left="1.498cm" fo:margin-right="0cm" fo:margin-top="0cm" fo:margin-bottom="0.282cm" style:contextual-spacing="true" fo:text-indent="-0.499cm" style:auto-text-indent="false"/>
    </style:style>
    <style:style style:name="List_20_Bullet_20_5" style:display-name="List Bullet 5" style:family="paragraph" style:parent-style-name="Standard" style:list-style-name="WWNum5">
      <style:paragraph-properties fo:margin-left="1.997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Block_20_Text" style:display-name="Block Text" style:family="paragraph" style:parent-style-name="Standard">
      <style:paragraph-properties fo:margin-left="2.032cm" fo:margin-right="2.032cm" fo:text-indent="0cm" style:auto-text-indent="false" fo:padding="0.353cm" fo:border="0.26pt solid #e2001a" style:shadow="none"/>
      <style:text-properties fo:color="#e2001a" loext:opacity="100%" fo:font-style="italic" style:font-name-asian="TheSans UHH1" style:font-family-asian="'TheSans UHH'" style:font-family-generic-asian="system" style:font-pitch-asian="variable" style:font-style-asian="italic" style:font-style-complex="italic"/>
    </style:style>
    <style:style style:name="Date" style:family="paragraph" style:parent-style-name="Standard" style:next-style-name="Standard" loext:linked-style-name="Data_20_Char">
      <style:paragraph-properties fo:margin-top="0cm" fo:margin-bottom="0.423cm" style:contextual-spacing="false" fo:text-align="center" style:justify-single-word="false"/>
      <style:text-properties fo:color="#3b515b" loext:opacity="100%" style:font-name="Helvetica Neue Medium" fo:font-family="'Helvetica Neue Medium'" style:font-family-generic="roman" style:font-pitch="variable"/>
    </style:style>
    <style:style style:name="Document_20_Map" style:display-name="Document Map" style:family="paragraph" style:parent-style-name="Standard" loext:linked-style-name="Mapa_20_do_20_Document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Assinatura_20_de_20_Email_20_Char">
      <style:paragraph-properties fo:margin-top="0cm" fo:margin-bottom="0cm" style:contextual-spacing="false" fo:line-height="100%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style:font-size-complex="10pt"/>
    </style:style>
    <style:style style:name="Note_20_Heading" style:display-name="Note Heading" style:family="paragraph" style:parent-style-name="Standard" style:next-style-name="Standard" loext:linked-style-name="Título_20_da_20_nota_20_Char">
      <style:paragraph-properties fo:margin-top="0cm" fo:margin-bottom="0cm" style:contextual-spacing="false" fo:line-height="100%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size-complex="10pt"/>
    </style:style>
    <style:style style:name="Closing" style:family="paragraph" style:parent-style-name="Standard" loext:linked-style-name="Encerramento_20_Char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HTML_20_Address" style:display-name="HTML Address" style:family="paragraph" style:parent-style-name="Standard" loext:linked-style-name="Endereço_20_HTML_20_Char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Pré-formatação_20_HTML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776cm" fo:margin-right="0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164cm" fo:margin-right="0cm" fo:margin-top="0cm" fo:margin-bottom="0cm" style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right="0cm" fo:margin-top="0cm" fo:margin-bottom="0cm" style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1.94cm" fo:margin-right="0cm" fo:margin-top="0cm" fo:margin-bottom="0cm" style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328cm" fo:margin-right="0cm" fo:margin-top="0cm" fo:margin-bottom="0cm" style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716cm" fo:margin-right="0cm" fo:margin-top="0cm" fo:margin-bottom="0cm" style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104cm" fo:margin-right="0cm" fo:margin-top="0cm" fo:margin-bottom="0cm" style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493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 style:next-style-name="index_20_1">
      <style:text-properties style:font-name="TheSans UHH Bold Caps" fo:font-family="'TheSans UHH Bold Caps'" style:font-family-generic="roman" style:font-pitch="variable" fo:font-weight="bold" style:font-name-asian="TheSans UHH1" style:font-family-asian="'TheSans UHH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1.058cm" fo:margin-bottom="0.423cm" style:contextual-spacing="false"/>
      <style:text-properties fo:font-weight="normal" style:font-weight-asian="normal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e2001a" fo:border-bottom="0.51pt solid #e2001a"/>
      <style:text-properties fo:color="#e2001a" loext:opacity="100%" fo:font-style="italic" style:font-style-asian="italic" style:font-style-complex="italic"/>
    </style:style>
    <style:style style:name="No_20_Spacing" style:display-name="No Spacing" style:family="paragraph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-0.85cm" style:auto-text-indent="false" style:writing-mode="lr-tb"/>
      <style:text-properties style:use-window-font-color="true" loext:opacity="0%" style:font-name="TheSans UHH" fo:font-family="'TheSans UHH'" style:font-family-generic="roman" style:font-pitch="variable" fo:font-size="11pt" fo:language="de" fo:country="DE" style:letter-kerning="false" style:font-name-asian="TheSans UHH1" style:font-family-asian="'TheSans UHH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Number" style:display-name="List Number" style:family="paragraph" style:parent-style-name="Standard" style:list-style-name="WWNum6" style:list-level="1">
      <style:paragraph-properties fo:margin-top="0cm" fo:margin-bottom="0.282cm" style:contextual-spacing="tru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8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8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82cm" style:contextual-spacing="tru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82cm" style:contextual-spacing="tru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82cm" style:contextual-spacing="true" fo:text-indent="0cm" style:auto-text-indent="false"/>
    </style:style>
    <style:style style:name="List_20_Number_20_2" style:display-name="List Number 2" style:family="paragraph" style:parent-style-name="Standard" style:list-style-name="WWNum7" style:list-level="1">
      <style:paragraph-properties fo:margin-top="0cm" fo:margin-bottom="0.282cm" style:contextual-spacing="true"/>
    </style:style>
    <style:style style:name="List_20_Number_20_3" style:display-name="List Number 3" style:family="paragraph" style:parent-style-name="Standard" style:list-style-name="WWNum8" style:list-level="1">
      <style:paragraph-properties fo:margin-top="0cm" fo:margin-bottom="0.282cm" style:contextual-spacing="true"/>
    </style:style>
    <style:style style:name="List_20_Number_20_4" style:display-name="List Number 4" style:family="paragraph" style:parent-style-name="Standard" style:list-style-name="WWNum9" style:list-level="1">
      <style:paragraph-properties fo:margin-top="0cm" fo:margin-bottom="0.282cm" style:contextual-spacing="true"/>
    </style:style>
    <style:style style:name="List_20_Number_20_5" style:display-name="List Number 5" style:family="paragraph" style:parent-style-name="Standard" style:list-style-name="WWNum10" style:list-level="1">
      <style:paragraph-properties fo:margin-top="0cm" fo:margin-bottom="0.282cm" style:contextual-spacing="true"/>
    </style:style>
    <style:style style:name="Bibliography" style:family="paragraph" style:parent-style-name="Standard" style:next-style-name="Standard"/>
    <style:style style:name="macro" style:family="paragraph" loext:linked-style-name="Texto_20_de_20_macro_20_Char">
      <style:paragraph-properties fo:margin-left="1.27cm" fo:margin-right="0cm" fo:margin-top="0cm" fo:margin-bottom="0cm" style:contextual-spacing="false" fo:line-height="105%" fo:text-align="start" style:justify-single-word="false" fo:orphans="2" fo:widows="2" fo:hyphenation-ladder-count="no-limit" fo:text-indent="-0.85cm" style:auto-text-indent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nsolas" fo:font-family="Consolas" style:font-family-generic="roman" style:font-pitch="variable" fo:font-size="10pt" fo:language="de" fo:country="DE" style:letter-kerning="false" style:font-name-asian="TheSans UHH1" style:font-family-asian="'TheSans UHH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essage_20_Header" style:display-name="Message Header" style:family="paragraph" style:parent-style-name="Standard" loext:linked-style-name="Cabeçalho_20_da_20_mensagem_20_Char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TheSans UHH Bold Caps" fo:font-family="'TheSans UHH Bold Caps'" style:font-family-generic="roman" style:font-pitch="variable" fo:font-size="12pt" style:font-name-asian="TheSans UHH1" style:font-family-asian="'TheSans UHH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of_20_authorities" style:display-name="table of authorities" style:family="paragraph" style:parent-style-name="Standard" style:next-style-name="Standard">
      <style:paragraph-properties fo:margin-left="0.388cm" fo:margin-right="0cm" fo:margin-top="0cm" fo:margin-bottom="0cm" style:contextual-spacing="false" fo:text-indent="-0.388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82cm" style:contextual-spacing="false"/>
      <style:text-properties style:font-name="TheSans UHH Bold Caps" fo:font-family="'TheSans UHH Bold Caps'" style:font-family-generic="roman" style:font-pitch="variable" fo:font-size="12pt" fo:font-weight="bold" style:font-name-asian="TheSans UHH1" style:font-family-asian="'TheSans UHH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loext:linked-style-name="Corpo_20_de_20_texto_20_2_20_Char">
      <style:paragraph-properties fo:line-height="200%"/>
    </style:style>
    <style:style style:name="Body_20_Text_20_3" style:display-name="Body Text 3" style:family="paragraph" style:parent-style-name="Standard" loext:linked-style-name="Corpo_20_de_20_texto_20_3_20_Char"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line-height="200%" fo:text-indent="0cm" style:auto-text-indent="false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loext:linked-style-name="Primeiro_20_recuo_20_de_20_corpo_20_de_20_texto_20_2_20_Char">
      <style:paragraph-properties fo:margin-left="0.635cm" fo:margin-right="0cm" fo:text-indent="0.635cm" style:auto-text-indent="false"/>
    </style:style>
    <style:style style:name="envelope_20_return" style:display-name="envelope return" style:family="paragraph" style:parent-style-name="Standard">
      <style:paragraph-properties fo:margin-top="0cm" fo:margin-bottom="0cm" style:contextual-spacing="false" fo:line-height="100%"/>
      <style:text-properties style:font-name="TheSans UHH Bold Caps" fo:font-family="'TheSans UHH Bold Caps'" style:font-family-generic="roman" style:font-pitch="variable" style:font-name-asian="TheSans UHH1" style:font-family-asian="'TheSans UHH'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envelope_20_address" style:display-name="envelope address" style:family="paragraph" style:parent-style-name="Standard">
      <style:paragraph-properties fo:margin-left="0.002cm" fo:margin-right="0cm" fo:margin-top="0cm" fo:margin-bottom="0cm" style:contextual-spacing="false" fo:line-height="100%" fo:text-indent="0cm" style:auto-text-indent="false"/>
      <style:text-properties style:font-name="TheSans UHH Bold Caps" fo:font-family="'TheSans UHH Bold Caps'" style:font-family-generic="roman" style:font-pitch="variable" fo:font-size="12pt" style:font-name-asian="TheSans UHH1" style:font-family-asian="'TheSans UHH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Signature" style:family="paragraph" style:parent-style-name="Standard" loext:linked-style-name="Assinatura_20_Char" style:class="text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variant="small-caps"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top="0cm" fo:margin-bottom="0cm" style:contextual-spacing="false"/>
      <style:text-properties fo:font-variant="small-caps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top="0cm" fo:margin-bottom="0cm" style:contextual-spacing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top="0cm" fo:margin-bottom="0cm" style:contextual-spacing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top="0cm" fo:margin-bottom="0cm" style:contextual-spacing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top="0cm" fo:margin-bottom="0cm" style:contextual-spacing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top="0cm" fo:margin-bottom="0cm" style:contextual-spacing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top="0cm" fo:margin-bottom="0cm" style:contextual-spacing="false"/>
    </style:style>
    <style:style style:name="Quote" style:family="paragraph" style:parent-style-name="Standard" style:next-style-name="Standard" loext:linked-style-name="Citação_20_Char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5e8191" loext:opacity="100%" fo:font-style="italic" style:font-style-asian="italic" style:font-style-complex="italic"/>
    </style:style>
    <style:style style:name="Davor_20_und_20_danach_20_Abstand" style:display-name="Davor und danach Abstand" style:family="paragraph" style:parent-style-name="Davor_20_Abstand" style:next-style-name="Standard" loext:linked-style-name="Davor_20_und_20_danach_20_Abstand_20_Zchn">
      <style:paragraph-properties fo:margin-top="0.847cm" fo:margin-bottom="1.058cm" style:contextual-spacing="false"/>
    </style:style>
    <style:style style:name="Título_20_da_20_Tabela" style:display-name="Título da Tabela" style:family="paragraph" style:parent-style-name="Standard" style:next-style-name="Standard" loext:linked-style-name="Título_20_da_20_Tabela_20_Char" style:list-style-name="WWNum11" style:list-level="1">
      <style:paragraph-properties fo:margin-left="2cm" fo:margin-right="0cm" fo:margin-top="0.847cm" fo:margin-bottom="0.282cm" style:contextual-spacing="false" fo:line-height="110%" fo:text-indent="-2cm" style:auto-text-indent="false"/>
      <style:text-properties fo:language="en" fo:country="GB"/>
    </style:style>
    <style:style style:name="Bildunterschrift" style:family="paragraph" style:parent-style-name="Título_20_da_20_Tabela" style:next-style-name="Standard" loext:linked-style-name="Bildunterschrift_20_Zchn" style:list-style-name="WWNum12" style:list-level="1">
      <style:paragraph-properties fo:margin-left="2.6cm" fo:margin-right="0cm" fo:margin-top="0.282cm" fo:margin-bottom="0.847cm" style:contextual-spacing="false" fo:text-indent="-2.6cm" style:auto-text-indent="false"/>
    </style:style>
    <style:style style:name="Figure" style:family="paragraph" style:parent-style-name="Standard" style:next-style-name="Bildunterschrift" loext:linked-style-name="Figura_20_Char" style:class="extra">
      <style:paragraph-properties fo:margin-top="0.847cm" fo:margin-bottom="0.141cm" style:contextual-spacing="false" fo:text-align="center" style:justify-single-word="false" fo:keep-with-next="always"/>
    </style:style>
    <style:style style:name="Infobox_20_Text" style:display-name="Infobox Text" style:family="paragraph" style:parent-style-name="Standard" loext:linked-style-name="Infobox_20_Text_20_Zchn">
      <style:paragraph-properties fo:margin-top="0.423cm" fo:margin-bottom="0.423cm" style:contextual-spacing="false" fo:line-height="120%"/>
      <style:text-properties fo:color="#3b515b" loext:opacity="100%" fo:font-size="9pt" style:font-size-asian="9pt" style:font-size-complex="9pt"/>
    </style:style>
    <style:style style:name="Infobox_20_Titel_20__28_dunkler_20_Text_29_" style:display-name="Infobox Titel (dunkler Text)" style:family="paragraph" style:parent-style-name="Standard" loext:linked-style-name="Infobox_20_Titel_20__28_dunkler_20_Text_29__20_Zchn">
      <style:paragraph-properties fo:margin-top="0cm" fo:margin-bottom="0cm" style:contextual-spacing="false" fo:line-height="125%"/>
      <style:text-properties fo:color="#3b515b" loext:opacity="100%" style:font-name="TheSans UHH Bold Caps" fo:font-family="'TheSans UHH Bold Caps'" style:font-family-generic="roman" style:font-pitch="variable" fo:font-size="12pt" style:font-name-asian="TheSans UHH1" style:font-family-asian="'TheSans UHH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extbox_20_Überschrift" style:display-name="Textbox Überschrift" style:family="paragraph" style:parent-style-name="Infobox_20_Titel_20__28_dunkler_20_Text_29_" loext:linked-style-name="Textbox_20_Überschrift_20_Zchn">
      <style:paragraph-properties fo:margin-top="0cm" fo:margin-bottom="0.212cm" style:contextual-spacing="false"/>
      <style:text-properties fo:language="en" fo:country="GB"/>
    </style:style>
    <style:style style:name="Copyright_20_Hinweis" style:display-name="Copyright Hinweis" style:family="paragraph" style:parent-style-name="Standard" loext:linked-style-name="Copyright_20_Hinweis_20_Zchn">
      <style:paragraph-properties fo:margin-top="0cm" fo:margin-bottom="0cm" style:contextual-spacing="false" fo:line-height="110%" fo:text-align="end" style:justify-single-word="false"/>
      <style:text-properties fo:color="#000000" loext:opacity="100%" fo:font-size="8pt" fo:language="en" fo:country="GB" style:font-size-asian="8pt" style:font-size-complex="9pt"/>
    </style:style>
    <style:style style:name="Table_20_Caption" style:display-name="Table Caption" style:family="paragraph" style:parent-style-name="caption">
      <style:paragraph-properties fo:margin-left="2cm" fo:margin-right="0cm" fo:margin-top="0.423cm" fo:margin-bottom="0.212cm" style:contextual-spacing="false" fo:line-height="110%" fo:text-indent="-2cm" style:auto-text-indent="false"/>
      <style:text-properties fo:color="#3b515b" loext:opacity="100%" fo:font-size="10pt" fo:font-style="normal" style:font-size-asian="10pt" style:font-style-asian="normal"/>
    </style:style>
    <style:style style:name="Source_20_Code" style:display-name="Source Code" style:family="paragraph" style:parent-style-name="Standard">
      <loext:graphic-properties draw:fill="solid" draw:fill-color="#f8f8f8"/>
      <style:paragraph-properties fo:background-color="#f8f8f8"/>
      <style:text-properties style:font-name="Consolas" fo:font-family="Consolas" style:font-family-generic="roman" style:font-pitch="variable" fo:font-size="10pt" style:font-size-asian="10pt"/>
    </style:style>
    <style:style style:name="Author" style:family="paragraph" style:parent-style-name="Standard">
      <style:paragraph-properties fo:margin-top="0.423cm" fo:margin-bottom="0.635cm" style:contextual-spacing="false" fo:text-align="center" style:justify-single-word="false"/>
      <style:text-properties fo:color="#3b515b" loext:opacity="100%" fo:font-size="14pt" fo:language="en" fo:country="US" style:font-size-asian="14pt"/>
    </style:style>
    <style:style style:name="Abstract" style:family="paragraph" style:parent-style-name="Standard">
      <style:paragraph-properties fo:margin-top="0.212cm" fo:margin-bottom="0.635cm" style:contextual-spacing="false"/>
      <style:text-properties fo:font-size="10pt" fo:language="en" fo:country="US" style:font-size-asian="10pt"/>
    </style:style>
    <style:style style:name="Image_20_Caption" style:display-name="Image Caption" style:family="paragraph" style:parent-style-name="caption" style:next-style-name="Standard">
      <style:paragraph-properties fo:margin-left="2cm" fo:margin-right="0cm" fo:margin-top="0.212cm" fo:margin-bottom="0.423cm" style:contextual-spacing="false" fo:text-indent="-2cm" style:auto-text-indent="false"/>
      <style:text-properties fo:color="#3b515b" loext:opacity="100%" fo:font-size="10pt" fo:language="en" fo:country="US" fo:font-style="normal" style:font-size-asian="10pt" style:font-style-asian="normal"/>
    </style:style>
    <style:style style:name="Compact" style:family="paragraph" style:parent-style-name="Text_20_body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271bb" loext:opacity="100%" style:font-name="Lato Semibold" fo:font-family="'Lato Semibold'" style:font-family-generic="roman" style:font-pitch="variable" fo:font-size="16pt" fo:language="pt" fo:country="BR" fo:font-weight="bold" style:font-name-asian="TheSans UHH1" style:font-family-asian="'TheSans UHH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3b515b" loext:opacity="100%" style:font-name="Helvetica Neue" fo:font-family="'Helvetica Neue'" style:font-family-generic="roman" style:font-pitch="variable" fo:font-size="22pt" fo:letter-spacing="-0.018cm" fo:font-style="normal" fo:font-weight="bold" style:letter-kerning="true" style:font-name-asian="TheSans UHH1" style:font-family-asian="'TheSans UHH'" style:font-family-generic-asian="system" style:font-pitch-asian="variable" style:font-size-asian="22pt" style:font-style-asian="normal" style:font-weight-asian="bold" style:font-name-complex="Tahoma" style:font-family-complex="Tahoma" style:font-family-generic-complex="system" style:font-pitch-complex="variable" style:font-size-complex="28pt"/>
    </style:style>
    <style:style style:name="Título_20_2_20_Char" style:display-name="Título 2 Char" style:family="text" style:parent-style-name="Default_20_Paragraph_20_Font">
      <style:text-properties fo:color="#3b515b" loext:opacity="100%" style:font-name="Lato" fo:font-family="Lato" style:font-family-generic="roman" style:font-pitch="variable" fo:font-size="14pt" fo:language="pt" fo:country="BR" fo:font-weight="bold" style:font-name-asian="TheSans UHH1" style:font-family-asian="'TheSans UHH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b515b" loext:opacity="100%" style:font-name="Lato Semibold" fo:font-family="'Lato Semibold'" style:font-family-generic="roman" style:font-pitch="variable" fo:font-size="12pt" fo:language="pt" fo:country="BR" fo:font-weight="bold" style:font-name-asian="TheSans UHH1" style:font-family-asian="'TheSans UHH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3b515b" loext:opacity="100%" style:font-name="Lato Thin1" fo:font-family="'Lato Thin'" style:font-family-generic="roman" style:font-pitch="variable" fo:font-size="12pt" fo:language="pt" fo:country="BR" fo:font-weight="bold" style:font-name-asian="TheSans UHH1" style:font-family-asian="'TheSans UHH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3b515b" loext:opacity="100%" style:font-name="Helvetica Neue Medium" fo:font-family="'Helvetica Neue Medium'" style:font-family-generic="roman" style:font-pitch="variable" fo:font-size="12pt" fo:font-style="normal" fo:font-weight="normal" style:font-name-asian="TheSans UHH1" style:font-family-asian="'TheSans UHH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/>
    </style:style>
    <style:style style:name="Emphasis" style:family="text" style:parent-style-name="Default_20_Paragraph_20_Font">
      <style:text-properties style:font-name="Helvetica Neue Light" fo:font-family="'Helvetica Neue Light'" style:font-family-generic="roman" style:font-pitch="variable" fo:font-style="normal" fo:font-weight="bold" style:font-style-asian="normal" style:font-weight-asian="bold" style:font-style-complex="italic"/>
    </style:style>
    <style:style style:name="Subtle_20_Emphasis" style:display-name="Subtle Emphasis" style:family="text" style:parent-style-name="Default_20_Paragraph_20_Font">
      <style:text-properties fo:color="#5e8191" loext:opacity="100%" style:font-name="TheSans UHH SemiLight Caps" fo:font-family="'TheSans UHH SemiLight Caps'" style:font-family-generic="roman" style:font-pitch="variable" fo:font-style="normal" fo:font-weight="normal" style:font-style-asian="normal" style:font-weight-asian="normal" style:font-style-complex="italic"/>
    </style:style>
    <style:style style:name="Subtítulo_20_Char" style:display-name="Subtítulo Char" style:family="text" style:parent-style-name="Default_20_Paragraph_20_Font">
      <style:text-properties fo:color="#3b515b" loext:opacity="100%" style:font-name="Helvetica Neue Light" fo:font-family="'Helvetica Neue Light'" style:font-family-generic="roman" style:font-pitch="variable" fo:font-size="16pt" fo:font-style="normal" fo:font-weight="normal" style:font-name-asian="TheSans UHH1" style:font-family-asian="'TheSans UHH'" style:font-family-generic-asian="system" style:font-pitch-asian="variable" style:font-size-asian="16pt" style:font-style-asian="normal" style:font-weight-asian="normal"/>
    </style:style>
    <style:style style:name="Strong" style:family="text" style:parent-style-name="Default_20_Paragraph_20_Font">
      <style:text-properties style:font-name="Helvetica Neue Light" fo:font-family="'Helvetica Neue Light'" style:font-family-generic="roman" style:font-pitch="variable" fo:font-style="normal" fo:font-weight="bold" style:font-style-asian="normal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="Helvetica Neue Light" fo:font-family="'Helvetica Neue Light'" style:font-family-generic="roman" style:font-pitch="variable" fo:font-size="12pt" fo:font-style="normal" fo:font-weight="normal" style:font-size-asian="12pt" style:font-style-asian="normal" style:font-weight-asian="normal"/>
    </style:style>
    <style:style style:name="Rodapé_20_Char" style:display-name="Rodapé Char" style:family="text" style:parent-style-name="Default_20_Paragraph_20_Font">
      <style:text-properties style:font-name="Helvetica Neue Light" fo:font-family="'Helvetica Neue Light'" style:font-family-generic="roman" style:font-pitch="variable" fo:font-size="12pt" fo:font-style="normal" fo:font-weight="normal" style:font-size-asian="12pt" style:font-style-asian="normal" style:font-weight-asian="normal"/>
    </style:style>
    <style:style style:name="Placeholder_20_Text" style:display-name="Placeholder Text" style:family="text" style:parent-style-name="Default_20_Paragraph_20_Font">
      <style:text-properties fo:color="#808080" loext:opacity="100%"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Danach_20_Abstand_20_Zchn" style:display-name="Danach Abstand Zchn" style:family="text" style:parent-style-name="Default_20_Paragraph_20_Font" loext:linked-style-name="Danach_20_Abstand">
      <style:text-properties style:font-name="Helvetica Neue Light" fo:font-family="'Helvetica Neue Light'" style:font-family-generic="roman" style:font-pitch="variable" fo:font-size="10pt" fo:font-style="normal" fo:font-weight="normal" style:font-size-asian="10pt" style:font-style-asian="normal" style:font-weight-asian="normal"/>
    </style:style>
    <style:style style:name="Internet_20_link" style:display-name="Internet link" style:family="text" style:parent-style-name="Default_20_Paragraph_20_Font">
      <style:text-properties fo:color="#0271bb" loext:opacity="100%" style:font-name="Helvetica Neue Light" fo:font-family="'Helvetica Neue Light'" style:font-family-generic="roman" style:font-pitch="variable" fo:font-style="normal" style:text-underline-style="solid" style:text-underline-width="auto" style:text-underline-color="font-color" fo:font-weight="normal" style:font-style-asian="normal" style:font-weight-asian="normal"/>
    </style:style>
    <style:style style:name="Davor_20_Abstand_20_Zchn" style:display-name="Davor Abstand Zchn" style:family="text" style:parent-style-name="Danach_20_Abstand_20_Zchn" loext:linked-style-name="Davor_20_Abstand">
      <style:text-properties style:font-name="Helvetica Neue Light" fo:font-family="'Helvetica Neue Light'" style:font-family-generic="roman" style:font-pitch="variable" fo:font-size="10pt" fo:language="en" fo:country="GB" fo:font-style="normal" fo:font-weight="normal" style:font-size-asian="10pt" style:font-style-asian="normal" style:font-weight-asian="normal"/>
    </style:style>
    <style:style style:name="Unresolved_20_Mention" style:display-name="Unresolved Mention" style:family="text" style:parent-style-name="Default_20_Paragraph_20_Font">
      <style:text-properties fo:color="#605e5c" loext:opacity="100%" style:font-name="Helvetica Neue Light" fo:font-family="'Helvetica Neue Light'" style:font-family-generic="roman" style:font-pitch="variable" fo:font-style="normal" fo:font-weight="normal" fo:background-color="#e1dfdd" style:font-style-asian="normal" style:font-weight-asian="normal"/>
    </style:style>
    <style:style style:name="Visited_20_Internet_20_Link" style:display-name="Visited Internet Link" style:family="text" style:parent-style-name="Default_20_Paragraph_20_Font">
      <style:text-properties fo:color="#80b8dd" loext:opacity="100%" style:font-name="Helvetica Neue Light" fo:font-family="'Helvetica Neue Light'" style:font-family-generic="roman" style:font-pitch="variable" fo:font-style="normal" style:text-underline-style="solid" style:text-underline-width="auto" style:text-underline-color="font-color" fo:font-weight="normal" style:font-style-asian="normal" style:font-weight-asian="normal"/>
    </style:style>
    <style:style style:name="annotation_20_reference" style:display-name="annotation reference" style:family="text" style:parent-style-name="Default_20_Paragraph_20_Font">
      <style:text-properties style:font-name="Helvetica Neue Light" fo:font-family="'Helvetica Neue Light'" style:font-family-generic="roman" style:font-pitch="variable" fo:font-size="8pt" fo:font-style="normal" fo:font-weight="normal" style:font-size-asian="8pt" style:font-style-asian="normal" style:font-weight-asian="normal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Helvetica Neue Light" fo:font-family="'Helvetica Neue Light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Helvetica Neue Light" fo:font-family="'Helvetica Neue Light'" style:font-family-generic="roman" style:font-pitch="variable" fo:font-size="10pt" fo:font-style="normal" fo:font-weight="bold" style:font-size-asian="10pt" style:font-style-asian="normal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font-style="normal" fo:font-weight="normal" style:font-size-asian="9pt" style:font-style-asian="normal" style:font-weight-asian="normal" style:font-name-complex="Segoe UI1" style:font-family-complex="'Segoe UI'" style:font-family-generic-complex="system" style:font-pitch-complex="variable" style:font-size-complex="9pt"/>
    </style:style>
    <style:style style:name="Saudação_20_Char" style:display-name="Saudação Char" style:family="text" style:parent-style-name="Default_20_Paragraph_20_Font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Data_20_Char" style:display-name="Data Char" style:family="text" style:parent-style-name="Default_20_Paragraph_20_Font" loext:linked-style-name="Date">
      <style:text-properties fo:color="#3b515b" loext:opacity="100%" style:font-name="Helvetica Neue Medium" fo:font-family="'Helvetica Neue Medium'" style:font-family-generic="roman" style:font-pitch="variable" fo:font-style="normal" fo:font-weight="normal" style:font-style-asian="normal" style:font-weight-asian="normal"/>
    </style:style>
    <style:style style:name="Mapa_20_do_20_Documento_20_Char" style:display-name="Mapa do Documento Ch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8pt" fo:font-style="normal" fo:font-weight="normal" style:font-size-asian="8pt" style:font-style-asian="normal" style:font-weight-asian="normal" style:font-name-complex="Segoe UI1" style:font-family-complex="'Segoe UI'" style:font-family-generic-complex="system" style:font-pitch-complex="variable" style:font-size-complex="8pt"/>
    </style:style>
    <style:style style:name="Assinatura_20_de_20_Email_20_Char" style:display-name="Assinatura de Email Char" style:family="text" style:parent-style-name="Default_20_Paragraph_20_Font" loext:linked-style-name="E-mail_20_Signature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Texto_20_de_20_nota_20_de_20_fim_20_Char" style:display-name="Texto de nota de fim Char" style:family="text" style:parent-style-name="Default_20_Paragraph_20_Font">
      <style:text-properties style:font-name="Helvetica Neue Light" fo:font-family="'Helvetica Neue Light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Título_20_da_20_nota_20_Char" style:display-name="Título da nota Char" style:family="text" style:parent-style-name="Default_20_Paragraph_20_Font" loext:linked-style-name="Note_20_Heading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Texto_20_de_20_nota_20_de_20_rodapé_20_Char" style:display-name="Texto de nota de rodapé Char" style:family="text" style:parent-style-name="Default_20_Paragraph_20_Font">
      <style:text-properties style:font-name="Helvetica Neue Light" fo:font-family="'Helvetica Neue Light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Encerramento_20_Char" style:display-name="Encerramento Char" style:family="text" style:parent-style-name="Default_20_Paragraph_20_Font" loext:linked-style-name="Closing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Endereço_20_HTML_20_Char" style:display-name="Endereço HTML Char" style:family="text" style:parent-style-name="Default_20_Paragraph_20_Font" loext:linked-style-name="HTML_20_Address">
      <style:text-properties style:font-name="Helvetica Neue Light" fo:font-family="'Helvetica Neue Light'" style:font-family-generic="roman" style:font-pitch="variable" fo:font-style="italic" fo:font-weight="normal" style:font-style-asian="italic" style:font-weight-asian="normal" style:font-style-complex="italic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e2001a" loext:opacity="100%" style:font-name="Helvetica Neue Light" fo:font-family="'Helvetica Neue Light'" style:font-family-generic="roman" style:font-pitch="variable" fo:font-style="italic" fo:font-weight="normal" style:font-style-asian="italic" style:font-weight-asian="normal" style:font-style-complex="italic"/>
    </style:style>
    <style:style style:name="Texto_20_de_20_macro_20_Char" style:display-name="Texto de macro Char" style:family="text" style:parent-style-name="Default_20_Paragraph_20_Font" loext:linked-style-name="macro">
      <style:text-properties style:font-name="Consolas" fo:font-family="Consolas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Cabeçalho_20_da_20_mensagem_20_Char" style:display-name="Cabeçalho da mensagem Char" style:family="text" style:parent-style-name="Default_20_Paragraph_20_Font" loext:linked-style-name="Message_20_Header">
      <style:text-properties style:font-name="TheSans UHH Bold Caps" fo:font-family="'TheSans UHH Bold Caps'" style:font-family-generic="roman" style:font-pitch="variable" fo:font-size="12pt" fo:font-style="normal" fo:font-weight="normal" fo:background-color="#cccccc" style:font-name-asian="TheSans UHH1" style:font-family-asian="'TheSans UHH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fo:font-style="normal" fo:font-weight="normal" style:font-size-asian="10.5pt" style:font-style-asian="normal" style:font-weight-asian="normal" style:font-size-complex="10.5pt"/>
    </style:style>
    <style:style style:name="Corpo_20_de_20_texto_20_Char" style:display-name="Corpo de texto Char" style:family="text" style:parent-style-name="Default_20_Paragraph_20_Font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Corpo_20_de_20_texto_20_3_20_Char" style:display-name="Corpo de texto 3 Char" style:family="text" style:parent-style-name="Default_20_Paragraph_20_Font" loext:linked-style-name="Body_20_Text_20_3">
      <style:text-properties style:font-name="Helvetica Neue Light" fo:font-family="'Helvetica Neue Light'" style:font-family-generic="roman" style:font-pitch="variable" fo:font-size="8pt" fo:font-style="normal" fo:font-weight="normal" style:font-size-asian="8pt" style:font-style-asian="normal" style:font-weight-asian="normal" style:font-size-complex="8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Helvetica Neue Light" fo:font-family="'Helvetica Neue Light'" style:font-family-generic="roman" style:font-pitch="variable" fo:font-size="8pt" fo:font-style="normal" fo:font-weight="normal" style:font-size-asian="8pt" style:font-style-asian="normal" style:font-weight-asian="normal" style:font-size-complex="8pt"/>
    </style:style>
    <style:style style:name="Primeiro_20_recuo_20_de_20_corpo_20_de_20_texto_20_Char" style:display-name="Primeiro recuo de corpo de texto Char" style:family="text" style:parent-style-name="Corpo_20_de_20_texto_20_Char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Recuo_20_de_20_corpo_20_de_20_texto_20_Char" style:display-name="Recuo de corpo de texto Char" style:family="text" style:parent-style-name="Default_20_Paragraph_20_Font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Primeiro_20_recuo_20_de_20_corpo_20_de_20_texto_20_2_20_Char" style:display-name="Primeiro recuo de corpo de texto 2 Char" style:family="text" style:parent-style-name="Recuo_20_de_20_corpo_20_de_20_texto_20_Char" loext:linked-style-name="Body_20_Text_20_First_20_Indent_20_2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Título_20_6_20_Char" style:display-name="Título 6 Char" style:family="text" style:parent-style-name="Default_20_Paragraph_20_Font">
      <style:text-properties fo:color="#70000c" loext:opacity="100%" style:font-name="Helvetica Neue Medium" fo:font-family="'Helvetica Neue Medium'" style:font-family-generic="roman" style:font-pitch="variable" fo:font-style="normal" fo:font-weight="normal" style:font-name-asian="TheSans UHH1" style:font-family-asian="'TheSans UHH'" style:font-family-generic-asian="system" style:font-pitch-asian="variable" style:font-style-asian="normal" style:font-weight-asian="normal" style:font-name-complex="Tahoma" style:font-family-complex="Tahoma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70000c" loext:opacity="100%" style:font-name="Helvetica Neue Medium" fo:font-family="'Helvetica Neue Medium'" style:font-family-generic="roman" style:font-pitch="variable" fo:font-style="italic" fo:font-weight="normal" style:font-name-asian="TheSans UHH1" style:font-family-asian="'TheSans UHH'" style:font-family-generic-asian="system" style:font-pitch-asian="variable" style:font-style-asian="italic" style:font-weight-asian="normal" style:font-name-complex="Tahoma" style:font-family-complex="Tahom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506e7c" loext:opacity="100%" style:font-name="Helvetica Neue Medium" fo:font-family="'Helvetica Neue Medium'" style:font-family-generic="roman" style:font-pitch="variable" fo:font-size="10.5pt" fo:font-style="normal" fo:font-weight="normal" style:font-name-asian="TheSans UHH1" style:font-family-asian="'TheSans UHH'" style:font-family-generic-asian="system" style:font-pitch-asian="variable" style:font-size-asian="10.5pt" style:font-style-asian="normal" style:font-weight-asian="normal" style:font-name-complex="Tahoma" style:font-family-complex="Tahoma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506e7c" loext:opacity="100%" style:font-name="Helvetica Neue Medium" fo:font-family="'Helvetica Neue Medium'" style:font-family-generic="roman" style:font-pitch="variable" fo:font-size="10.5pt" fo:font-style="italic" fo:font-weight="normal" style:font-name-asian="TheSans UHH1" style:font-family-asian="'TheSans UHH'" style:font-family-generic-asian="system" style:font-pitch-asian="variable" style:font-size-asian="10.5pt" style:font-style-asian="italic" style:font-weight-asian="normal" style:font-name-complex="Tahoma" style:font-family-complex="Tahoma" style:font-family-generic-complex="system" style:font-pitch-complex="variable" style:font-size-complex="10.5pt" style:font-style-complex="italic"/>
    </style:style>
    <style:style style:name="Assinatura_20_Char" style:display-name="Assinatura Char" style:family="text" style:parent-style-name="Default_20_Paragraph_20_Font">
      <style:text-properties style:font-name="Helvetica Neue Light" fo:font-family="'Helvetica Neue Light'" style:font-family-generic="roman" style:font-pitch="variable" fo:font-style="normal" fo:font-weight="normal" style:font-style-asian="normal" style:font-weight-asian="normal"/>
    </style:style>
    <style:style style:name="Citação_20_Char" style:display-name="Citação Char" style:family="text" style:parent-style-name="Default_20_Paragraph_20_Font" loext:linked-style-name="Quote">
      <style:text-properties fo:color="#5e8191" loext:opacity="100%" style:font-name="Helvetica Neue Light" fo:font-family="'Helvetica Neue Light'" style:font-family-generic="roman" style:font-pitch="variable" fo:font-style="italic" fo:font-weight="normal" style:font-style-asian="italic" style:font-weight-asian="normal" style:font-style-complex="italic"/>
    </style:style>
    <style:style style:name="Davor_20_und_20_danach_20_Abstand_20_Zchn" style:display-name="Davor und danach Abstand Zchn" style:family="text" style:parent-style-name="Davor_20_Abstand_20_Zchn" loext:linked-style-name="Davor_20_und_20_danach_20_Abstand">
      <style:text-properties style:font-name="Helvetica Neue Light" fo:font-family="'Helvetica Neue Light'" style:font-family-generic="roman" style:font-pitch="variable" fo:font-size="10pt" fo:language="en" fo:country="GB" fo:font-style="normal" fo:font-weight="normal" style:font-size-asian="10pt" style:font-style-asian="normal" style:font-weight-asian="normal"/>
    </style:style>
    <style:style style:name="Título_20_da_20_Tabela_20_Char" style:display-name="Título da Tabela Char" style:family="text" style:parent-style-name="Default_20_Paragraph_20_Font" loext:linked-style-name="Título_20_da_20_Tabela">
      <style:text-properties style:font-name="Helvetica Neue Light" fo:font-family="'Helvetica Neue Light'" style:font-family-generic="roman" style:font-pitch="variable" fo:language="en" fo:country="GB" fo:font-style="normal" fo:font-weight="normal" style:font-style-asian="normal" style:font-weight-asian="normal"/>
    </style:style>
    <style:style style:name="Bildunterschrift_20_Zchn" style:display-name="Bildunterschrift Zchn" style:family="text" style:parent-style-name="Título_20_da_20_Tabela_20_Char" loext:linked-style-name="Bildunterschrift">
      <style:text-properties style:font-name="Helvetica Neue Light" fo:font-family="'Helvetica Neue Light'" style:font-family-generic="roman" style:font-pitch="variable" fo:language="en" fo:country="GB" fo:font-style="normal" fo:font-weight="normal" style:font-style-asian="normal" style:font-weight-asian="normal"/>
    </style:style>
    <style:style style:name="Figura_20_Char" style:display-name="Figura Char" style:family="text" style:parent-style-name="Default_20_Paragraph_20_Font" loext:linked-style-name="Figura">
      <style:text-properties style:font-name="Helvetica Neue Light" fo:font-family="'Helvetica Neue Light'" style:font-family-generic="roman" style:font-pitch="variable" fo:font-size="10pt" fo:font-style="normal" fo:font-weight="normal" style:font-size-asian="10pt" style:font-style-asian="normal" style:font-weight-asian="normal"/>
    </style:style>
    <style:style style:name="Infobox_20_Text_20_Zchn" style:display-name="Infobox Text Zchn" style:family="text" style:parent-style-name="Default_20_Paragraph_20_Font" loext:linked-style-name="Infobox_20_Text">
      <style:text-properties fo:color="#3b515b" loext:opacity="100%" style:font-name="Helvetica Neue Light" fo:font-family="'Helvetica Neue Light'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Infobox_20_Titel_20__28_dunkler_20_Text_29__20_Zchn" style:display-name="Infobox Titel (dunkler Text) Zchn" style:family="text" style:parent-style-name="Default_20_Paragraph_20_Font" loext:linked-style-name="Infobox_20_Titel_20__28_dunkler_20_Text_29_">
      <style:text-properties fo:color="#3b515b" loext:opacity="100%" style:font-name="TheSans UHH Bold Caps" fo:font-family="'TheSans UHH Bold Caps'" style:font-family-generic="roman" style:font-pitch="variable" fo:font-size="12pt" fo:font-style="normal" fo:font-weight="normal" style:font-name-asian="TheSans UHH1" style:font-family-asian="'TheSans UHH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extbox_20_Überschrift_20_Zchn" style:display-name="Textbox Überschrift Zchn" style:family="text" style:parent-style-name="Infobox_20_Titel_20__28_dunkler_20_Text_29__20_Zchn" loext:linked-style-name="Textbox_20_Überschrift">
      <style:text-properties fo:color="#3b515b" loext:opacity="100%" style:font-name="TheSans UHH Bold Caps" fo:font-family="'TheSans UHH Bold Caps'" style:font-family-generic="roman" style:font-pitch="variable" fo:font-size="12pt" fo:language="en" fo:country="GB" fo:font-style="normal" fo:font-weight="normal" style:font-name-asian="TheSans UHH1" style:font-family-asian="'TheSans UHH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pyright_20_Hinweis_20_Zchn" style:display-name="Copyright Hinweis Zchn" style:family="text" style:parent-style-name="Default_20_Paragraph_20_Font" loext:linked-style-name="Copyright_20_Hinweis">
      <style:text-properties fo:color="#000000" loext:opacity="100%" style:font-name="Helvetica Neue Light" fo:font-family="'Helvetica Neue Light'" style:font-family-generic="roman" style:font-pitch="variable" fo:font-size="8pt" fo:language="en" fo:country="GB" fo:font-style="normal" fo:font-weight="normal" style:font-size-asian="8pt" style:font-style-asian="normal" style:font-weight-asian="normal" style:font-size-complex="9pt"/>
    </style:style>
    <style:style style:name="KeywordTok" style:family="text">
      <style:text-properties fo:color="#204a87" loext:opacity="100%" fo:font-weight="bold" fo:background-color="#f8f8f8" style:font-weight-asian="bold"/>
    </style:style>
    <style:style style:name="DataTypeTok" style:family="text">
      <style:text-properties fo:color="#204a87" loext:opacity="100%" fo:background-color="#f8f8f8"/>
    </style:style>
    <style:style style:name="DecValTok" style:family="text">
      <style:text-properties fo:color="#0000cf" loext:opacity="100%" fo:background-color="#f8f8f8"/>
    </style:style>
    <style:style style:name="BaseNTok" style:family="text">
      <style:text-properties fo:color="#0000cf" loext:opacity="100%" fo:background-color="#f8f8f8"/>
    </style:style>
    <style:style style:name="FloatTok" style:family="text">
      <style:text-properties fo:color="#0000cf" loext:opacity="100%" fo:background-color="#f8f8f8"/>
    </style:style>
    <style:style style:name="ConstantTok" style:family="text">
      <style:text-properties fo:color="#000000" loext:opacity="100%" fo:background-color="#f8f8f8"/>
    </style:style>
    <style:style style:name="CharTok" style:family="text">
      <style:text-properties fo:color="#4e9a06" loext:opacity="100%" fo:background-color="#f8f8f8"/>
    </style:style>
    <style:style style:name="SpecialCharTok" style:family="text">
      <style:text-properties fo:color="#000000" loext:opacity="100%" fo:background-color="#f8f8f8"/>
    </style:style>
    <style:style style:name="StringTok" style:family="text">
      <style:text-properties fo:color="#4e9a06" loext:opacity="100%" fo:background-color="#f8f8f8"/>
    </style:style>
    <style:style style:name="VerbatimStringTok" style:family="text">
      <style:text-properties fo:color="#4e9a06" loext:opacity="100%" fo:background-color="#f8f8f8"/>
    </style:style>
    <style:style style:name="SpecialStringTok" style:family="text">
      <style:text-properties fo:color="#4e9a06" loext:opacity="100%" fo:background-color="#f8f8f8"/>
    </style:style>
    <style:style style:name="ImportTok" style:family="text">
      <style:text-properties fo:background-color="#f8f8f8"/>
    </style:style>
    <style:style style:name="CommentTok" style:family="text">
      <style:text-properties fo:color="#8f5902" loext:opacity="100%" fo:font-style="italic" fo:background-color="#f8f8f8" style:font-style-asian="italic"/>
    </style:style>
    <style:style style:name="DocumentationTok" style:family="text">
      <style:text-properties fo:color="#8f5902" loext:opacity="100%" fo:font-style="italic" fo:font-weight="bold" fo:background-color="#f8f8f8" style:font-style-asian="italic" style:font-weight-asian="bold"/>
    </style:style>
    <style:style style:name="AnnotationTok" style:family="text">
      <style:text-properties fo:color="#8f5902" loext:opacity="100%" fo:font-style="italic" fo:font-weight="bold" fo:background-color="#f8f8f8" style:font-style-asian="italic" style:font-weight-asian="bold"/>
    </style:style>
    <style:style style:name="CommentVarTok" style:family="text">
      <style:text-properties fo:color="#8f5902" loext:opacity="100%" fo:font-style="italic" fo:font-weight="bold" fo:background-color="#f8f8f8" style:font-style-asian="italic" style:font-weight-asian="bold"/>
    </style:style>
    <style:style style:name="OtherTok" style:family="text">
      <style:text-properties fo:color="#8f5902" loext:opacity="100%" fo:background-color="#f8f8f8"/>
    </style:style>
    <style:style style:name="FunctionTok" style:family="text">
      <style:text-properties fo:color="#000000" loext:opacity="100%" fo:background-color="#f8f8f8"/>
    </style:style>
    <style:style style:name="VariableTok" style:family="text">
      <style:text-properties fo:color="#000000" loext:opacity="100%" fo:background-color="#f8f8f8"/>
    </style:style>
    <style:style style:name="ControlFlowTok" style:family="text">
      <style:text-properties fo:color="#204a87" loext:opacity="100%" fo:font-weight="bold" fo:background-color="#f8f8f8" style:font-weight-asian="bold"/>
    </style:style>
    <style:style style:name="OperatorTok" style:family="text">
      <style:text-properties fo:color="#ce5c00" loext:opacity="100%" fo:font-weight="bold" fo:background-color="#f8f8f8" style:font-weight-asian="bold"/>
    </style:style>
    <style:style style:name="BuiltInTok" style:family="text">
      <style:text-properties style:font-name="Consolas" fo:font-family="Consolas" style:font-family-generic="roman" style:font-pitch="variable" fo:font-size="10pt" fo:background-color="#f8f8f8" style:font-size-asian="10pt"/>
    </style:style>
    <style:style style:name="ExtensionTok" style:family="text">
      <style:text-properties fo:background-color="#f8f8f8"/>
    </style:style>
    <style:style style:name="PreprocessorTok" style:family="text">
      <style:text-properties fo:color="#8f5902" loext:opacity="100%" fo:font-style="italic" fo:background-color="#f8f8f8" style:font-style-asian="italic"/>
    </style:style>
    <style:style style:name="AttributeTok" style:family="text">
      <style:text-properties fo:color="#c4a000" loext:opacity="100%" fo:background-color="#f8f8f8"/>
    </style:style>
    <style:style style:name="RegionMarkerTok" style:family="text">
      <style:text-properties fo:background-color="#f8f8f8"/>
    </style:style>
    <style:style style:name="InformationTok" style:family="text">
      <style:text-properties fo:color="#8f5902" loext:opacity="100%" fo:font-style="italic" fo:font-weight="bold" fo:background-color="#f8f8f8" style:font-style-asian="italic" style:font-weight-asian="bold"/>
    </style:style>
    <style:style style:name="WarningTok" style:family="text">
      <style:text-properties fo:color="#8f5902" loext:opacity="100%" fo:font-style="italic" fo:font-weight="bold" fo:background-color="#f8f8f8" style:font-style-asian="italic" style:font-weight-asian="bold"/>
    </style:style>
    <style:style style:name="AlertTok" style:family="text">
      <style:text-properties fo:color="#ef2929" loext:opacity="100%" fo:background-color="#f8f8f8"/>
    </style:style>
    <style:style style:name="ErrorTok" style:family="text">
      <style:text-properties fo:color="#a40000" loext:opacity="100%" fo:font-weight="bold" fo:background-color="#f8f8f8" style:font-weight-asian="bold"/>
    </style:style>
    <style:style style:name="NormalTok" style:family="text">
      <style:text-properties fo:background-color="#f8f8f8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3b515b" loext:opacity="100%" style:font-name="TheSans UHH Bold Caps" fo:font-family="'TheSans UHH Bold Caps'" style:font-family-generic="roman" style:font-pitch="variable" fo:font-size="11pt" style:font-size-asian="11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3b515b" loext:opacity="100%" style:font-name="TheSans UHH Bold Caps" fo:font-family="'TheSans UHH Bold Caps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Formatvorlag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HH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Tabelle %1%" style:num-prefix="Tabelle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Abbildung %1%" style:num-prefix="Abbildung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>
        <style:tab-stops>
          <style:tab-stop style:position="7.96cm" style:type="center"/>
          <style:tab-stop style:position="12.002cm"/>
          <style:tab-stop style:position="15.921cm" style:type="right"/>
        </style:tab-stops>
      </style:paragraph-properties>
      <style:text-properties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6T11:23:09</meta:creation-date>
    <meta:initial-creator>Rodrigo Borges</meta:initial-creator>
    <dc:language>pt-BR</dc:language>
    <dc:date>2023-01-11T13:23:18.067218885</dc:date>
    <meta:editing-cycles>9</meta:editing-cycles>
    <dc:title>Cultjuntura</dc:title>
    <meta:editing-duration>PT16M18S</meta:editing-duration>
    <meta:generator>Collabora_Office/22.05.8.2$Linux_X86_64 LibreOffice_project/dc73229172f8d6540767c9ab724be338a891719c</meta:generator>
    <meta:document-statistic meta:table-count="1" meta:image-count="0" meta:object-count="0" meta:page-count="5" meta:paragraph-count="117" meta:word-count="1192" meta:character-count="7934" meta:non-whitespace-character-count="6852"/>
    <meta:user-defined meta:name="AppVersion">15.0000</meta:user-defined>
    <meta:user-defined meta:name="Company">CGMIND/SAES/MS</meta:user-defined>
    <meta:user-defined meta:name="abstract">O que a cultura representa além do patrimônio dos mais importantes de um local? Oferecemos aqui breve panorama da cultura e música no Distrito Federal em fins de 2022</meta:user-defined>
    <meta:user-defined meta:name="bibliography"/>
    <meta:user-defined meta:name="bookdown" meta:value-type="string"/>
    <meta:user-defined meta:name="cover" meta:value-type="string">images/cover.png</meta:user-defined>
    <meta:user-defined meta:name="csl" meta:value-type="string">bib/ibict-abnt.csl</meta:user-defined>
    <meta:user-defined meta:name="date" meta:value-type="string">2023-01-06</meta:user-defined>
    <meta:user-defined meta:name="output" meta:value-type="string"/>
    <meta:user-defined meta:name="subtitle" meta:value-type="string">A conjuntura econômica da Cultura e da economia Criativa no DF em evidência</meta:user-defined>
    <meta:user-defined meta:name="toc-title" meta:value-type="string">Sumário</meta:user-defined>
    <meta:template xlink:type="simple" xlink:actuate="onRequest" xlink:title="Normal.dotm" xlink:href=""/>
  </office:meta>
</office:document-meta>
</file>